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ordening individuele studietoeslag gemeente Midden-Delfland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aad van de gemeente Midden Delfland; </text:p>
            <text:p text:style-name="common-al">gelezen het voorstel van burgemeester en wethouders van 29 september 2016, nr. 2016-08-05b;</text:p>
            <text:p text:style-name="common-al">gelet op </text:p>
            <text:p text:style-name="common-al">artikel 8, eerste lid, aanhef en onderdeel c, en tweede lid van de Participatiewet;</text:p>
            <text:p text:style-name="common-al">artikel 147, lid 1 van de Gemeentewet;</text:p>
            <text:p text:style-name="common-al">artikel 36b van de Participatiewet.</text:p>
            <text:p text:style-name="common-al">overwegende dat het verplicht is bij verordening regels te stellen voor het verstrekken van een individuele studietoeslag</text:p>
            <text:p text:style-name="common-al">besluit</text:p>
            <text:p text:style-name="common-al">in te trekken de ‘Verordening individuele studietoeslag gemeente Midden-Delfland 2015’ </text:p>
            <text:p text:style-name="common-al"> en </text:p>
            <text:p text:style-name="common-al">vast te stellen de ‘Verordening individuele studietoeslag gemeente Midden-Delfland 2016’.</text:p>
            <text:p text:style-name="tussenkopcur">
            <text:span text:style-name="nadrukvet">HOOFDSTUK 1</text:span>
            <text:span text:style-name="nadrukvet"/>
            <text:span text:style-name="nadrukvet"/>
            <text:span text:style-name="nadrukvet">ALGEMENE BEPALINGEN</text:span>
          </text:p>
            <text:p text:style-name="tussenkopcur">
            <text:span text:style-name="nadrukvet">Artikel 1. </text:span>
            <text:span text:style-name="nadrukvet"> Begrippen</text:span>
          </text:p>
            <text:p text:style-name="common-al">1.In deze verordening wordt verstaan onder:</text:p>
            <text:p text:style-name="common-al">2.Alle begrippen die in deze verordening worden gebruikt en die niet nader worden omschreven,</text:p>
            <text:p text:style-name="common-al">2. hebben dezelfde betekenis als in de wet.</text:p>
            <text:p text:style-name="tussenkopcur">
            <text:span text:style-name="nadrukvet">HOOFDSTUK 2</text:span>
            <text:span text:style-name="nadrukvet"/>
            <text:span text:style-name="nadrukvet"> INDIVIDUELE STUDIETOESLAG</text:span>
          </text:p>
            <text:p text:style-name="tussenkopcur">
            <text:span text:style-name="nadrukvet">Artikel 2. </text:span>
            <text:span text:style-name="nadrukvet"> Indienen verzoek, </text:span>
            <text:span text:style-name="nadrukvet">toekenning </text:span>
            <text:span text:style-name="nadrukvet">en verstrekking </text:span>
            <text:span text:style-name="nadrukvet">individuele studietoeslag</text:span>
          </text:p>
            <text:list text:style-name="id1-3-2-1-1-20">
              <text:list-item text:style-override="id1-3-2-1-1-20-1">
                <text:number>1.</text:number>
                <text:p text:style-name="al">Een verzoek als bedoeld in artikel 36b, eerste lid, van de wet, wordt ingediend middels</text:p>
                <text:p text:style-name="al"> een door het college vastgesteld formulier.</text:p>
              </text:list-item>
              <text:list-item text:style-override="id1-3-2-1-1-20-2">
                <text:number>2.</text:number>
                <text:p text:style-name="al">De belanghebbende moet op de aanvraagdatum voldoen aan de voorwaarden voor de individuele</text:p>
                <text:p text:style-name="al"> studietoeslag zoals bepaald in de wet.</text:p>
              </text:list-item>
              <text:list-item text:style-override="id1-3-2-1-1-20-3">
                <text:number>3.</text:number>
                <text:p text:style-name="al">Het college kan belanghebbende vragen gegevens en bescheiden te tonen die voor de beslissing</text:p>
                <text:p text:style-name="al"> op de aanvraag nodig zijn en waarover hij redelijkerwijs de beschikking kan krijgen.</text:p>
              </text:list-item>
              <text:list-item text:style-override="id1-3-2-1-1-20-4">
                <text:number>4.</text:number>
                <text:p text:style-name="al">De aanspraak op een individuele studietoeslag ontstaat niet eerder dan de dag van aanvraag.</text:p>
              </text:list-item>
            </text:list>
            <text:p text:style-name="tussenkopcur">
            <text:span text:style-name="nadrukvet">Artikel </text:span>
            <text:span text:style-name="nadrukvet">3.</text:span>
            <text:span text:style-name="nadrukvet"/>
            <text:span text:style-name="nadrukvet"/>
            <text:span text:style-name="nadrukvet">Hoogte</text:span>
            <text:span text:style-name="nadrukvet"> en duur</text:span>
            <text:span text:style-name="nadrukvet"> individuele studietoeslag </text:span>
          </text:p>
            <text:list text:style-name="id1-3-2-1-1-22">
              <text:list-item text:style-override="id1-3-2-1-1-22-1">
                <text:number>1.</text:number>
                <text:p text:style-name="al">De individuele studietoeslag bedraagt € 150,- per maand en wordt haljaarlijks achteraf betaalbaar gesteld. </text:p>
              </text:list-item>
              <text:list-item text:style-override="id1-3-2-1-1-22-2">
                <text:number>2.</text:number>
                <text:p text:style-name="al">De toeslag wordt verstrekt zolang de belanghebbende voldoet aan de voorwaarden, zoals bepaald in de wet.</text:p>
              </text:list-item>
              <text:list-item text:style-override="id1-3-2-1-1-22-3">
                <text:number>3.</text:number>
                <text:p text:style-name="al">Indien over een gedeelte van de maand aanspraak bestaat op de individuele studietoeslag, is de hoogte van de individuele studietoeslag naar rato. </text:p>
              </text:list-item>
            </text:list>
            <text:p text:style-name="tussenkopcur">
            <text:span text:style-name="nadrukvet">HOOFDSTUK 3 </text:span>
            <text:span text:style-name="nadrukvet"/>
            <text:span text:style-name="nadrukvet"> SLOTBEPALINGEN </text:span>
          </text:p>
            <text:p text:style-name="tussenkopcur">
            <text:span text:style-name="nadrukvet">Artikel 4 </text:span>
            <text:span text:style-name="nadrukvet"> Hardheidsclausule </text:span>
          </text:p>
            <text:list text:style-name="id1-3-2-1-1-25">
              <text:list-item text:style-override="id1-3-2-1-1-25-1">
                <text:number>1.</text:number>
                <text:p text:style-name="al">In alle gevallen waarin deze verordening niet voorziet, beslist het college.</text:p>
              </text:list-item>
              <text:list-item text:style-override="id1-3-2-1-1-25-2">
                <text:number>2.</text:number>
                <text:p text:style-name="al">Het college kan in bijzondere individuele situaties ten gunste van de belanghebbende</text:p>
                <text:p text:style-name="al"> afwijken van de bepalingen in deze verordening, indien toepassing van de verordening tot </text:p>
                <text:p text:style-name="al"> onbillijkheden van overwegende aard leidt.</text:p>
              </text:list-item>
            </text:list>
            <text:p text:style-name="tussenkopcur">
            <text:span text:style-name="nadrukvet">Artikel 5</text:span>
            <text:span text:style-name="nadrukvet"> Inwerkingtreding </text:span>
          </text:p>
            <text:list text:style-name="id1-3-2-1-1-27">
              <text:list-item text:style-override="id1-3-2-1-1-27-1">
                <text:number>1.</text:number>
                <text:p text:style-name="al">Deze verordening treedt met terugwerkende kracht in werking tot en met 1 september 2016. </text:p>
              </text:list-item>
              <text:list-item text:style-override="id1-3-2-1-1-27-2">
                <text:number>2.</text:number>
                <text:p text:style-name="al">De ‘Verordening individuele studietoeslag gemeente Midden-Delfland 2015’ wordt met terugwerkende kracht tot en met 1 september 2016 ingetrokken. </text:p>
              </text:list-item>
            </text:list>
            <text:p text:style-name="tussenkopcur">
            <text:span text:style-name="nadrukvet">Artikel 6 </text:span>
            <text:span text:style-name="nadrukvet"> Citeertitel </text:span>
          </text:p>
            <text:p text:style-name="common-al">Deze verordening wordt aangehaald als ‘Verordening individuele studietoeslag gemeente Midden-Delfland 2016’. </text:p>
            <text:p text:style-name="common-al">Aldus vastgesteld in de openbare vergadering van ****.</text:p>
            <text:p text:style-name="common-al">De griffier, De voorzitter,</text:p>
            <text:p text:style-name="common-al">A.De Vos A.J. Rodenburg</text:p>
            <text:p text:style-name="tussenkopcur">
            <text:span text:style-name="nadrukvet">ALGEMENE TOELICHTING </text:span>
          </text:p>
            <text:p text:style-name="common-al">Op 1 januari 2015 is de Participatiewet van kracht geworden. In de Participatiewet is een studieregeling opgenomen: de individuele studietoeslag. Met de individuele studietoeslag krijgt het college de mogelijkheid om aan personen:</text:p>
            <text:list text:style-name="id1-3-2-1-1-35">
              <text:list-item text:style-override="id1-3-2-1-1-35-1">
                <text:number>-</text:number>
                <text:p text:style-name="al">zoals bedoeld in artikel 7, eerste lid onderdeel a, van de Participatiewet; en</text:p>
              </text:list-item>
              <text:list-item text:style-override="id1-3-2-1-1-35-2">
                <text:number>-</text:number>
                <text:p text:style-name="al">van wie is vastgesteld dat ze niet in staat zijn het wettelijk minimumloon te verdienen of een medische urenbeperking hebben; en</text:p>
              </text:list-item>
              <text:list-item text:style-override="id1-3-2-1-1-35-3">
                <text:number>-</text:number>
                <text:p text:style-name="al">die aan de overige voorwaarden voldoen zoals opgenomen in artikel 36b van de Participatiewet;</text:p>
              </text:list-item>
            </text:list>
            <text:p text:style-name="common-al">een individuele studietoeslag toe te kennen, zolang zij studeren. </text:p>
            <text:p text:style-name="common-al">Personen met een arbeidsbeperking hebben volgens de regering een extra steuntje in de rug nodig als het gaat om studeren. Voor hen is de drempel om te lenen hoger, omdat de kans op een baan beperkter is. Een studieregeling stimuleert deze personen om toch de stap te zetten om naar school te gaan of een opleiding te gaan (of blijven) volgen. Het afronden van een opleiding versterkt immers de positie op de arbeidsmarkt. Ook biedt het een financiële compensatie voor het feit dat het voor deze groep vaak moeilijk is om de studie te combineren met een bijbaan (TK 2013-2014, 33 161, nr. 125, p. 2). </text:p>
            <text:p text:style-name="common-al">De individuele studietoeslag moet worden aangemerkt als een vorm van bijzondere bijstand (artikel 5, onderdeel d, van de Participatiewet). De individuele studietoeslag is niet gerelateerd aan bepaalde kosten. Het is een inkomensondersteunende maatregel voor personen van wie is vastgesteld dat ze niet in staat zijn het minimumloon te verdienen of door een medische urenbeperking onvoldoende kunnen bijverdienen tijdens de studie (zie ook toelichting artikel 2 hieronder).</text:p>
            <text:p text:style-name="common-al">
            <text:span text:style-name="nadrukcur">Verordeningsplicht </text:span>
          </text:p>
            <text:p text:style-name="common-al">De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 </text:p>
            <text:p text:style-name="tussenkopcur">
            <text:span text:style-name="nadrukvet">ARTIKELSGEWIJZE TOELICHTING </text:span>
          </text:p>
            <text:p text:style-name="tussenkopcur">
            <text:span text:style-name="nadrukvet">Artikel 1</text:span>
            <text:span text:style-name="nadrukvet"> Begrippen </text:span>
          </text:p>
            <text:p text:style-name="common-al">Begrippen die al omschreven zijn in de Participatiewet en de Algemene wet bestuursrecht (hierna: Awb) worden niet afzonderlijk gedefinieerd in deze verordening. </text:p>
            <text:p text:style-name="tussenkopcur">
            <text:span text:style-name="nadrukvet">Artikel 2 </text:span>
            <text:span text:style-name="nadrukvet"/>
            <text:span text:style-name="nadrukvet">Indienen verzoek, toekenning en verstrekking individuele studietoeslag</text:span>
          </text:p>
            <text:p text:style-name="common-al">Het college kan op een daartoe strekkend verzoek een individuele studietoeslag verlenen. Om onduidelijkheid te voorkomen over de wijze waarop het verzoek moet worden ingediend, bepaalt artikel 2 van de verordening dat het verzoek moet worden gedaan middels een door het college ter beschikking gesteld formulier. Het verzoek wordt dan gezien als een aanvraag zoals bedoeld in afdeling 4.1.1. van de Awb. </text:p>
            <text:p text:style-name="common-al">Een persoon die behoort tot de doelgroep voor ondersteuning bij de arbeidsinschakeling (artikel 7, eerste lid, onderdeel a, van de Participatiewet) kan een aanvraag indienen voor een individuele studietoeslag. Deze persoon dient op datum van de aanvraag aan de voorwaarden te voldoen, zoals genoemd in artikel 36b, eerste lid van de Participatiewet. Hiervoor is wettelijk vereist dat deze persoon op de datum van de aanvraag:</text:p>
            <text:list text:style-name="id1-3-2-1-1-47">
              <text:list-item text:style-override="id1-3-2-1-1-47-1">
                <text:number>-</text:number>
                <text:p text:style-name="al">18 jaar of ouder is; en</text:p>
              </text:list-item>
              <text:list-item text:style-override="id1-3-2-1-1-47-2">
                <text:number>-</text:number>
                <text:p text:style-name="al">recht heeft op studiefinanciering op grond van de Wet studiefinanciering 2000 of recht heeft op een tegemoetkoming op grond van hoofdstuk 4 van de Wet tegemoetkoming onderwijsbijdrage en schoolkosten (WTOS); en </text:p>
              </text:list-item>
              <text:list-item text:style-override="id1-3-2-1-1-47-3">
                <text:number>-</text:number>
                <text:p text:style-name="al">geen in aanmerking te nemen vermogen als bedoeld in artikel 34 van de Participatiewet heeft. </text:p>
              </text:list-item>
            </text:list>
            <text:p text:style-name="common-al">Daarnaast moet zijn vastgesteld dat: </text:p>
            <text:list text:style-name="id1-3-2-1-1-49">
              <text:list-item text:style-override="id1-3-2-1-1-49-1">
                <text:number>-</text:number>
                <text:p text:style-name="al">hij of zij met voltijdse arbeid niet in staat is tot het verdienen van het wettelijk minimumloon, doch wel mogelijkheden tot arbeidsparticipatie heeft; of</text:p>
              </text:list-item>
              <text:list-item text:style-override="id1-3-2-1-1-49-2">
                <text:number>-</text:number>
                <text:p text:style-name="al">hij of zij een medisch urenbeperking heeft als bedoeld in artikel 6b van de Participatiewet. </text:p>
              </text:list-item>
            </text:list>
            <text:p text:style-name="common-al">Heeft de persoon geen mogelijkheden tot arbeidsparticipatie, dan komt de persoon voor een Wajong-uitkering in aanmerking en niet voor de individuele studietoeslag. </text:p>
            <text:p text:style-name="common-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e Dienst Uitvoering Onderwijs (DUO) of door een bewijs van inschrijving bij een bepaalde opleiding te overleggen. </text:p>
            <text:p text:style-name="common-al">Artikel 12, ‘Onderhoudsplicht ouders’, artikel 43 ‘Vaststelling op aanvraag’, artikel 49, ‘Schuldenlast’ en artikel 52, ‘Voorschot’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Ook artikel 52 van de Participatiewet is niet van toepassing op de individuele studietoeslag. Dit maakt dat de individuele studietoeslag niet kan worden verstrekt in de vorm van een voorschot. </text:p>
            <text:p text:style-name="common-al">Met betrekking tot het criterium ‘niet het wettelijke minimumloon kunnen verdienen’ en ‘de medische urenbeperking’ beoordeelt het college aan de hand van beschikbare gegevens van het Uitvoeringsinstituut Werkgeversverzekeringen (UWV), eventuele eerdere medische keuringen en informatie vanuit het netwerk, zoals bijvoorbeeld school, of een persoon hieraan voldoet. Indien dit onvoldoende uitsluitsel geeft, wordt advies van een deskundige ingewonnen.</text:p>
            <text:p text:style-name="tussenkopcur">
            <text:span text:style-name="nadrukvet">Artikel 3</text:span>
            <text:span text:style-name="nadrukvet"/>
            <text:span text:style-name="nadrukvet">Hoogte </text:span>
            <text:span text:style-name="nadrukvet">en duur </text:span>
            <text:span text:style-name="nadrukvet">individuele studietoeslag </text:span>
          </text:p>
            <text:p text:style-name="common-al">In dit artikel is de hoogte van de individuele studietoeslag geregeld. Hierbij wordt de studietoeslag per persoon die voldoet aan de voorwaarden toegekend. Is er sprake van gehuwden die allebei afzonderlijk voldoen aan de voorwaarden voor een individuele studietoeslag, dan komen zijn afzonderlijk in aanmerking voor een individuele studietoeslag. </text:p>
            <text:p text:style-name="common-al">Voor het bepalen van de hoogte van de toeslag, ligt het in de lijn om de vergelijking te trekken met het bedrag waarvan DUO uitgaat dat een student zelf bijverdient naast zijn studie, Dit bedrag ligt afgerond op € 295,- per maand. Het budget dat door het Rijk aan gemeenten wordt verstrekt voor de toeslag is hiervoor echter onvoldoende. Daarnaast dient te worden opgemerkt dat ook niet iedere scholier of student zonder arbeidsbeperking er in slaag om de door DUO veronderstelde € 295,- per maand bij te verdienen en zij worden daarvoor niet gecompenseerd. </text:p>
            <text:p text:style-name="common-al">De voorwaarden voor en de hoogte van de individuele studietoeslag zijn binnen de arbeidsmarktregio Haaglanden regionaal afgestemd. Dit omdat scholieren en studenten uit deze gemeenten veelal dezelfde (regionale) scholen en opleidingsinstituten bezoeken. Daarom werd wenselijk geacht de hoogte van en de voorwaarden voor de toeslag regionaal af te stemmen. In schooljaar 2015/2016 bedroeg de individuele studietoeslag € 100,- per maand. Voor schooljaar 2016/2017 en verder is de hoogte van de toeslag regionaal bepaald op € 150,- per maand. Dit omdat het aantal aanvragen in schooljaar 2015/2016 is achterbleven en de beschikbare budgetten onderbesteed bleven. </text:p>
            <text:p text:style-name="common-al">Omdat de toeslag vooral is bedoeld als stimulans, wordt de toeslag halfjaarlijks achteraf verstrekt. Dit voorkomt tevens mogelijke terugvorderingen, indien halverwege een schooljaar niet langer aan de voorwaarden wordt voldaan. </text:p>
            <text:p text:style-name="common-al">De individuele studietoeslag wordt op basis van de aanvraag eenmalig toegekend en halfjaarlijks getoetst. Indien belanghebbende niet meer aan de voorwaarden voldoet, wordt de toeslag vanaf dat moment beëindigd en naar rato uitbetaald. </text:p>
            <text:p text:style-name="common-al">Het college verrekent geen inkomsten uit arbeid met de toeslag, omdat de toeslag een bijbaantje niet in de weg mag staan. Heeft de scholier of student toch een bijbaantje, dan blijft onverkort recht bestaan op de toeslag. </text:p>
            <text:p text:style-name="tussenkopcur">
            <text:span text:style-name="nadrukvet">Artikel 4</text:span>
            <text:span text:style-name="nadrukvet"> Hardheidsclausule </text:span>
          </text:p>
            <text:p text:style-name="common-al">Dit artikel behoeft geen nadere uitleg. </text:p>
            <text:p text:style-name="tussenkopcur">
            <text:span text:style-name="nadrukvet">Artikel 5</text:span>
            <text:span text:style-name="nadrukvet"> Inwerkingtreding </text:span>
          </text:p>
            <text:p text:style-name="common-al">De ‘Verordening individuele studietoeslag gemeente Midden-Delfland 2016’ treedt met terugwerkende kracht vanaf 1 september 2016 in werking. Op deze wijze wordt aangesloten bij het studiejaar 2016/2017, dat van 1 september tot 1 september loopt. </text:p>
            <text:p text:style-name="tussenkopcur">
            <text:span text:style-name="nadrukvet">Artikel 6</text:span>
            <text:span text:style-name="nadrukvet"> Citeertitel </text:span>
          </text:p>
            <text:p text:style-name="last-al">Dit artikel behoeft geen nadere uitle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52691</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91</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91</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ordening individuele studietoeslag gemeente Midden-Delf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691</meta:user-defined>
    <meta:user-defined meta:name="OVERHEIDop.GmbID/DC.identifier">gmb-2016-152691</meta:user-defined>
    <meta:user-defined meta:name="OVERHEID.TaxonomieBeleidsagenda/OVERHEID.category">Recht | Organisatie en beleid</meta:user-defined>
    <meta:user-defined meta:name="OVERHEID.Gemeente/DC.spatial">Midden-Delflan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Gemeente/OVERHEID.authority">Midden-Delfland</meta:user-defined>
    <meta:user-defined meta:name="OVERHEID.Gemeente/DCTERMS.publisher">Midden-Delfland</meta:user-defined>
    <meta:user-defined meta:name="OVERHEIDgvop.Informatietype/DC.type">Overige overheidsinformatie</meta:user-defined>
    <meta:user-defined meta:name="OVERHEIDop.versieInformatie"/>
  </office:meta>
</office:document-meta>
</file>