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toneelvoorstelling “Gehannes op het Harnasch” op de locatie Woudseweg 132, 2635 CG Den Hoorn op 4, 5, 6, 10, 11 en 12 november 2016</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het houden van de toneelvoorstelling “Gehannes op het Harnasch” in de grote stal op de locatie Woudseweg 132, 2635 CG Den Hoorn op 4, 5, 6, 10, 11 en 12 november 2016 (26-10-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68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toneelvoorstelling “Gehannes op het Harnasch” op de locatie Woudseweg 132, 2635 CG Den Hoorn op 4, 5, 6, 10, 11 en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86</meta:user-defined>
    <meta:user-defined meta:name="OVERHEIDop.GmbID/DC.identifier">gmb-2016-152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G 132</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65 445986</meta:user-defined>
    <meta:user-defined meta:name="OVERHEIDop.versieInformatie"/>
  </office:meta>
</office:document-meta>
</file>