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Blommestein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T | Van Blommesteinstraat 30 | bouw, strijdig gebruik gronden/bouwwerken met RO: kelderwanden isoleren | nieuwe beslisdatum: 21-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8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an Blommestein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83</meta:user-defined>
    <meta:user-defined meta:name="OVERHEIDop.GmbID/DC.identifier">gmb-2016-1526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ET 30</meta:user-defined>
    <meta:user-defined meta:name="OVERHEIDop.woonplaats">Delft</meta:user-defined>
    <meta:user-defined meta:name="OVERHEIDop.straatnaam">Van Blommestei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778 447524</meta:user-defined>
    <meta:user-defined meta:name="OVERHEIDop.versieInformatie"/>
  </office:meta>
</office:document-meta>
</file>