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e van Duinboulevard 4 (vervangen 1 luchtbehandelingskast op het dak); 356465; 28-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68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dre van Duinboulevard 4 (vervangen 1 luchtbehandelingskast op het dak); 356465; 28-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82</meta:user-defined>
    <meta:user-defined meta:name="OVERHEIDop.GmbID/DC.identifier">gmb-2016-1526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H</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1 472110</meta:user-defined>
    <meta:user-defined meta:name="OVERHEIDop.versieInformatie"/>
  </office:meta>
</office:document-meta>
</file>