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roen Boschstraat ong.: voor de nieuwbouw van een 2^1-kap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C, nr. 3302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oktober 2016</text:p>
            <text:p text:style-name="common-al"/>
            <text:p text:style-name="last-al">zaak-236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268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8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8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eroen Boschstraat ong.: voor de nieuwbouw van een 2^1-kap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81</meta:user-defined>
    <meta:user-defined meta:name="OVERHEIDop.GmbID/DC.identifier">gmb-2016-15268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Jeroen Bosch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88 521062</meta:user-defined>
    <meta:user-defined meta:name="OVERHEIDop.versieInformatie"/>
  </office:meta>
</office:document-meta>
</file>