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-22: voor het houden van een kickbok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kickbokstoernooi op zaterdag 5 november 2016 vanaf 18:00 uur tot zondag 6 november 2016 01:00 uur in uw pand aan de Monierweg 20-22 te Coevorden.</text:p>
            <text:p text:style-name="common-al"/>
            <text:p text:style-name="common-al"> Verleend op 1 november 2016.</text:p>
            <text:p text:style-name="common-al"/>
            <text:p text:style-name="common-al">Zaak 22516-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november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268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-22: voor het houden van een kickbok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80</meta:user-defined>
    <meta:user-defined meta:name="OVERHEIDop.GmbID/DC.identifier">gmb-2016-152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17 519531</meta:user-defined>
    <meta:user-defined meta:name="OVERHEIDop.versieInformatie"/>
  </office:meta>
</office:document-meta>
</file>