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eroen Boschstraat ong.: voor de nieuwbouw van een 2^1-kap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C, nr. 3302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5 oktober 2016</text:p>
            <text:p text:style-name="common-al"/>
            <text:p text:style-name="last-al">zaak-2426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267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7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7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Jeroen Boschstraat ong.: voor de nieuwbouw van een 2^1-kap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79</meta:user-defined>
    <meta:user-defined meta:name="OVERHEIDop.GmbID/DC.identifier">gmb-2016-152679</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Jeroen Bosch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488 521062</meta:user-defined>
    <meta:user-defined meta:name="OVERHEIDop.versieInformatie"/>
  </office:meta>
</office:document-meta>
</file>