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oofdstraat 139: voor het plaatsen van een aankondigings-/sponsorbor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een aankondigings-/sponsorbord ten</text:p>
            <text:p text:style-name="common-al">behoeve van het vijfjaarlijkse School- en Dorpsfeest voor de bewoners van Den Hool, Holsloot, Dalerveen en Stieltjeskanaal die zal worden gehouden van 15 tot en met 18 juni 2017 op de locatie Hoofdstraat 139 te Dalerveen, zijnde het beoogde evenemententerrein. Het bord mag worden geplaatst gedurende de periode 29 oktober 2016 tot en met 19 juni 2017.</text:p>
            <text:p text:style-name="common-al"/>
            <text:p text:style-name="common-al"> Verleend op 31 oktober 2016.</text:p>
            <text:p text:style-name="common-al"/>
            <text:p text:style-name="common-al">Zaak 22583-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267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7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7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Hoofdstraat 139: voor het plaatsen van een aankondigings-/sponsorb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71</meta:user-defined>
    <meta:user-defined meta:name="OVERHEIDop.GmbID/DC.identifier">gmb-2016-1526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5NR 139</meta:user-defined>
    <meta:user-defined meta:name="OVERHEIDop.woonplaats">Dalerveen</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1120 524239</meta:user-defined>
    <meta:user-defined meta:name="OVERHEIDop.versieInformatie"/>
  </office:meta>
</office:document-meta>
</file>