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 Fanfare OBK,  innemen van een tijdelijke standplaats, verkoop van oliebollen op vrijdag 18 november 2016 van 09.00 uur tot 19.00 uur, Winkelcentrum de Wyborgh, 19 november 2016 van 10.00 uur tot 17.00 uur, pleintje voor de Lidl,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Fanfare OBK voor het innemen van een tijdelijke standplaats voor de verkoop van oliebollen op vrijdag 18 november 2016 van 09.00 uur tot 19.00 uur in de passage van Winkelcentrum de Wyborgh en op zaterdag 19 november 2016 van 10.00 uur tot 17.00 uur op het pleintje voor de Lidl</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5267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nfare OBK,  innemen van een tijdelijke standplaats, verkoop van oliebollen op vrijdag 18 november 2016 van 09.00 uur tot 19.00 uur, Winkelcentrum de Wyborgh, 19 november 2016 van 10.00 uur tot 17.00 uur, pleintje voor de Lidl,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0</meta:user-defined>
    <meta:user-defined meta:name="OVERHEIDop.GmbID/DC.identifier">gmb-2016-152670</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meta:user-defined>
    <meta:user-defined meta:name="OVERHEIDop.woonplaats">Westervoort</meta:user-defined>
    <meta:user-defined meta:name="OVERHEIDop.straatnaam">Dorpsplein</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859 441734</meta:user-defined>
    <meta:user-defined meta:name="OVERHEIDop.versieInformatie"/>
  </office:meta>
</office:document-meta>
</file>