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grasland achter Uiver 1 te Yde; het inrichten van een perceel grasland met vijver en bomen, het plaatsen van een omheining en het vergroten van de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grasland achter Uiver 1 te Yde</text:p>
            <text:p text:style-name="common-al">
            <text:span text:style-name="nadrukvet">Omschrijving</text:span>
            <text:span text:style-name="nadrukvet">: </text:span>het inrichten van een perceel grasland met vijver en bomen, het plaatsen van een omheining en het vergroten van de bestaande schuur</text:p>
            <text:p text:style-name="common-al">
            <text:span text:style-name="nadrukvet">Verzonden</text:span>
            <text:span text:style-name="nadrukvet">	:</text:span> 1 november 2016</text:p>
            <text:p text:style-name="common-al">
            <text:span text:style-name="nadrukvet">Kenmerk</text:span>
            <text:span text:style-name="nadrukvet">	:</text:span> WABO-20160873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52668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668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668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grasland achter Uiver 1 te Yde; het inrichten van een perceel grasland met vijver en bomen, het plaatsen van een omheining en het vergroten van de bestaan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668</meta:user-defined>
    <meta:user-defined meta:name="OVERHEIDop.GmbID/DC.identifier">gmb-2016-15266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4RR 1</meta:user-defined>
    <meta:user-defined meta:name="OVERHEIDop.woonplaats">Yde</meta:user-defined>
    <meta:user-defined meta:name="OVERHEIDop.straatnaam">Uiver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5878 570764</meta:user-defined>
    <meta:user-defined meta:name="OVERHEIDop.versieInformatie"/>
  </office:meta>
</office:document-meta>
</file>