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olslaan 2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J | Molslaan 21A | bouw: winkelpui aanpassen | nieuwe beslisdatum: 16-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6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6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6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olslaan 2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66</meta:user-defined>
    <meta:user-defined meta:name="OVERHEIDop.GmbID/DC.identifier">gmb-2016-1526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J 21</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85 447366</meta:user-defined>
    <meta:user-defined meta:name="OVERHEIDop.versieInformatie"/>
  </office:meta>
</office:document-meta>
</file>