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D.C. Hoang, innemen van standplaats 2017, verkoop van Vietnamese loempia’s op vrijdagmiddag, winkelcentrum De Wyborg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vergunningen</text:span>
          </text:p>
            <text:list text:style-name="id1-3-2-1-1-2">
              <text:list-item text:style-override="id1-3-2-1-1-2-1">
                <text:number>-</text:number>
                <text:p text:style-name="al">D.C. Hoang voor het innemen van standplaats 2017 op vrijdagmiddag bij winkelcentrum De Wyborgh voor de verkoop van Vietnamese loempia’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6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D.C. Hoang, innemen van standplaats 2017, verkoop van Vietnamese loempia’s op vrijdagmiddag, winkelcentrum De Wyborg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4</meta:user-defined>
    <meta:user-defined meta:name="OVERHEIDop.GmbID/DC.identifier">gmb-2016-15266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59 441734</meta:user-defined>
    <meta:user-defined meta:name="OVERHEIDop.versieInformatie"/>
  </office:meta>
</office:document-meta>
</file>