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 Schildersbedrijf Pelgrim Westervoort BV, verkoop van vuurwerk, 29 tot en met 31 december 2016, perceel Het Ambacht 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vergunningen</text:span>
          </text:p>
            <text:list text:style-name="id1-3-2-1-1-2">
              <text:list-item text:style-override="id1-3-2-1-1-2-1">
                <text:number>-</text:number>
                <text:p text:style-name="al"> Schildersbedrijf Pelgrim Westervoort BV voor de verkoop van vuurwerk van 29 tot en met 31 december 2016 op het perceel Het Ambacht 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266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 Schildersbedrijf Pelgrim Westervoort BV, verkoop van vuurwerk, 29 tot en met 31 december 2016, perceel Het Ambacht 1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60</meta:user-defined>
    <meta:user-defined meta:name="OVERHEIDop.GmbID/DC.identifier">gmb-2016-1526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Z 1</meta:user-defined>
    <meta:user-defined meta:name="OVERHEIDop.woonplaats">Westervoort</meta:user-defined>
    <meta:user-defined meta:name="OVERHEIDop.straatnaam">Het Ambach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686 441381</meta:user-defined>
    <meta:user-defined meta:name="OVERHEIDop.versieInformatie"/>
  </office:meta>
</office:document-meta>
</file>