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opslagboxen op de locatie Noord 114, 1741 B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43</text:p>
            <text:p text:style-name="last-al">Ingekomen: 5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26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nieuwen van opslagboxen op de locatie Noord 114, 1741 B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66</meta:user-defined>
    <meta:user-defined meta:name="OVERHEIDop.GmbID/DC.identifier">gmb-2016-15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H 114</meta:user-defined>
    <meta:user-defined meta:name="OVERHEIDop.woonplaats">Schagen</meta:user-defined>
    <meta:user-defined meta:name="OVERHEIDop.straatnaam">Noord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899 533846</meta:user-defined>
    <meta:user-defined meta:name="OVERHEIDop.versieInformatie"/>
  </office:meta>
</office:document-meta>
</file>