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aanvraag woonbestemming, Mollevite 14, 6931 K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-</text:number>
                <text:p text:style-name="al"> Mollevite 14, 6931 KG, aanvraag woonbestemm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5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5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aanvraag woonbestemming, Mollevite 14, 6931 K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57</meta:user-defined>
    <meta:user-defined meta:name="OVERHEIDop.GmbID/DC.identifier">gmb-2016-15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KG 14</meta:user-defined>
    <meta:user-defined meta:name="OVERHEIDop.woonplaats">Westervoort</meta:user-defined>
    <meta:user-defined meta:name="OVERHEIDop.straatnaam">Mollevit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767 441400</meta:user-defined>
    <meta:user-defined meta:name="OVERHEIDop.versieInformatie"/>
  </office:meta>
</office:document-meta>
</file>