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Van der Hoevensstraat 70, 6931 D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Van der Hoevensstraat 70, 6931 DD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265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5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5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Van der Hoevensstraat 70, 6931 D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55</meta:user-defined>
    <meta:user-defined meta:name="OVERHEIDop.GmbID/DC.identifier">gmb-2016-152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D 70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594 441205</meta:user-defined>
    <meta:user-defined meta:name="OVERHEIDop.versieInformatie"/>
  </office:meta>
</office:document-meta>
</file>