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aden Powellpa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6 LE | Baden Powellpad 1 | bouw, strijdig gebruik gronden/bouwwerken met RO: tijdelijke paardenstal met koetsstalling realiseren | 24-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51</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1</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1</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aden Powell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51</meta:user-defined>
    <meta:user-defined meta:name="OVERHEIDop.GmbID/DC.identifier">gmb-2016-1526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E 6</meta:user-defined>
    <meta:user-defined meta:name="OVERHEIDop.woonplaats">Delft</meta:user-defined>
    <meta:user-defined meta:name="OVERHEIDop.straatnaam">Baden Powell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09 448433</meta:user-defined>
    <meta:user-defined meta:name="OVERHEIDop.versieInformatie"/>
  </office:meta>
</office:document-meta>
</file>