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vangen van haakse lichtbak, het plaatsen van een ETOS logo, het plakken van folie en stickers en 2 keer plaatsen van dakunit airco, Langestraat 6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C65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Langestraat 65 Alkmaar</text:span>: het vervangen van haakse lichtbak, het plaatsen van een ETOS logo, het plakken van folie en stickers en 2 keer plaatsen van dakunit airco </text:p>
            <text:p text:style-name="common-al"> Datum ontvangst: 11 dec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26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6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6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vervangen van haakse lichtbak, het plaatsen van een ETOS logo, het plakken van folie en stickers en 2 keer plaatsen van dakunit airco, Langestraat 6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65</meta:user-defined>
    <meta:user-defined meta:name="OVERHEIDop.GmbID/DC.identifier">gmb-2016-15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C 65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67 516182</meta:user-defined>
    <meta:user-defined meta:name="OVERHEIDop.versieInformatie"/>
  </office:meta>
</office:document-meta>
</file>