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31 oktober 2016, de heer J.J. ten Hoorn, Van Kleffensplantsoen 25, 2253 L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264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4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31 oktober 2016, de heer J.J. ten Hoorn, Van Kleffensplantsoen 25, 2253 LG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46</meta:user-defined>
    <meta:user-defined meta:name="OVERHEIDop.GmbID/DC.identifier">gmb-2016-152646</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meta:user-defined>
    <meta:user-defined meta:name="OVERHEIDop.woonplaats">Voorschoten</meta:user-defined>
    <meta:user-defined meta:name="OVERHEIDop.straatnaam">Van Kleffensplantsoen</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1395 462168</meta:user-defined>
    <meta:user-defined meta:name="OVERHEIDop.versieInformatie"/>
  </office:meta>
</office:document-meta>
</file>