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nieuwe bedrijfsloodsen, Het Hazeland (ongenummerd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et Hazeland (ongenummerd) het bouwen van nieuwe bedrijfsloods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4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ieuwe bedrijfsloodsen, Het Hazeland (ongenummerd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43</meta:user-defined>
    <meta:user-defined meta:name="OVERHEIDop.GmbID/DC.identifier">gmb-2016-15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Het Hazelan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6035 441118</meta:user-defined>
    <meta:user-defined meta:name="OVERHEIDop.versieInformatie"/>
  </office:meta>
</office:document-meta>
</file>