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Prümersstraat 5,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31 oktober 2016 hebben verleend:</text:p>
            <text:p text:style-name="common-al">Burgemeester Prümersstraat 5, 's-Gravenpolder, het veranderen van de kozijnen in de voor- en zijgevel </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52642</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42</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42</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emeester Prümersstraat 5, 's-Gravenpol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642</meta:user-defined>
    <meta:user-defined meta:name="OVERHEIDop.GmbID/DC.identifier">gmb-2016-152642</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31BZ 5</meta:user-defined>
    <meta:user-defined meta:name="OVERHEIDop.woonplaats">'s-Gravenpolder</meta:user-defined>
    <meta:user-defined meta:name="OVERHEIDop.straatnaam">Burgemeester Prümersstraat</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51716 386758</meta:user-defined>
    <meta:user-defined meta:name="OVERHEIDop.versieInformatie"/>
  </office:meta>
</office:document-meta>
</file>