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dijk kadastraal bekend,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 oktober 2016 hebben verleend:</text:p>
            <text:p text:style-name="common-al">Vissersdijk kadastraal bekend, Ellewoutsdijk, het kappen van de volgende bomen;</text:p>
            <text:p text:style-name="common-al">'s-Heerenhoeksedijk, 's-Heerenhoek, 46 populieren</text:p>
            <text:p text:style-name="common-al">Vissersdijk, Ellewoutsdijk, 25 populieren</text:p>
            <text:p text:style-name="common-al">Vogelsangsedijk, Baarland, 11 populier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263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3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3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dijk kadastraal bekend, Ellewout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38</meta:user-defined>
    <meta:user-defined meta:name="OVERHEIDop.GmbID/DC.identifier">gmb-2016-15263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7PE 1</meta:user-defined>
    <meta:user-defined meta:name="OVERHEIDop.woonplaats">Ellewoutsdijk</meta:user-defined>
    <meta:user-defined meta:name="OVERHEIDop.straatnaam">Vissersdijk</meta:user-defined>
    <meta:user-defined meta:name="OVERHEID.PostcodeHuisnummer/OVERHEIDop.postcodeHuisnummer">4453</meta:user-defined>
    <meta:user-defined meta:name="OVERHEIDop.woonplaats">'s-Heerenhoek</meta:user-defined>
    <meta:user-defined meta:name="OVERHEIDop.straatnaam">'s-Heerenhoeksedijk</meta:user-defined>
    <meta:user-defined meta:name="OVERHEID.PostcodeHuisnummer/OVERHEIDop.postcodeHuisnummer">4435</meta:user-defined>
    <meta:user-defined meta:name="OVERHEIDop.woonplaats">Baarland</meta:user-defined>
    <meta:user-defined meta:name="OVERHEIDop.straatnaam">Vogelsang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273 380873</meta:user-defined>
    <meta:user-defined meta:name="OVERHEID.EPSG28992/DC.spatial">42431 385534</meta:user-defined>
    <meta:user-defined meta:name="OVERHEID.EPSG28992/DC.spatial">50275 379918</meta:user-defined>
    <meta:user-defined meta:name="OVERHEIDop.versieInformatie"/>
  </office:meta>
</office:document-meta>
</file>