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ootstraat 16,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31 oktober 2016 hebben verleend:</text:p>
            <text:p text:style-name="common-al">Kalootstraat 16, Borssele, het realiseren van een mantelzorgunit in de bestaande garage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5263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3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3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lootstraat 16, Borsse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36</meta:user-defined>
    <meta:user-defined meta:name="OVERHEIDop.GmbID/DC.identifier">gmb-2016-152636</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BH 16</meta:user-defined>
    <meta:user-defined meta:name="OVERHEIDop.woonplaats">Borssele</meta:user-defined>
    <meta:user-defined meta:name="OVERHEIDop.straatnaam">Kaloot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39928 382621</meta:user-defined>
    <meta:user-defined meta:name="OVERHEIDop.versieInformatie"/>
  </office:meta>
</office:document-meta>
</file>