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kenszandweg 2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oktober 2016 hebben ontvangen:</text:p>
            <text:p text:style-name="common-al">Schoorkenszandweg 2, 's-Gravenpolder, een tijdelijke omgevingsvergunning voor het bouwen van een mantelzorgwoning 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63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rkenszandweg 2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35</meta:user-defined>
    <meta:user-defined meta:name="OVERHEIDop.GmbID/DC.identifier">gmb-2016-152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NC 2</meta:user-defined>
    <meta:user-defined meta:name="OVERHEIDop.woonplaats">'s-Gravenpolder</meta:user-defined>
    <meta:user-defined meta:name="OVERHEIDop.straatnaam">Schoorkensz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027 386122</meta:user-defined>
    <meta:user-defined meta:name="OVERHEIDop.versieInformatie"/>
  </office:meta>
</office:document-meta>
</file>