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681 Van Vessemstraat te Tilburg, kappen van 1 boom, 26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03 - Z-HZ_WABO-2016-03681 - I - Van Vessem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2633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33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33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681 Van Vessemstraat te Tilburg, kappen van 1 boom, 26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633</meta:user-defined>
    <meta:user-defined meta:name="OVERHEIDop.GmbID/DC.identifier">gmb-2016-152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GG 7</meta:user-defined>
    <meta:user-defined meta:name="OVERHEIDop.woonplaats">Tilburg</meta:user-defined>
    <meta:user-defined meta:name="OVERHEIDop.straatnaam">Van Vessem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581 395567</meta:user-defined>
    <meta:user-defined meta:name="OVERHEIDop.versieInformatie"/>
  </office:meta>
</office:document-meta>
</file>