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66 Pijnboomstraat 16 te Tilburg, verbouwen van bedrijfspand tot een woongebouw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66 - I - Pijnboom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3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66 Pijnboomstraat 16 te Tilburg, verbouwen van bedrijfspand tot een woongebouw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32</meta:user-defined>
    <meta:user-defined meta:name="OVERHEIDop.GmbID/DC.identifier">gmb-2016-152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HG 16</meta:user-defined>
    <meta:user-defined meta:name="OVERHEIDop.woonplaats">Tilburg</meta:user-defined>
    <meta:user-defined meta:name="OVERHEIDop.straatnaam">Pijnboo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19 396822</meta:user-defined>
    <meta:user-defined meta:name="OVERHEIDop.versieInformatie"/>
  </office:meta>
</office:document-meta>
</file>