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67 Westermarkt 4 te Tilburg, verbouwen van een kantoorpand tot 5 appartementen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67 - I - Westermark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3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67 Westermarkt 4 te Tilburg, verbouwen van een kantoorpand tot 5 appartementen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31</meta:user-defined>
    <meta:user-defined meta:name="OVERHEIDop.GmbID/DC.identifier">gmb-2016-15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C 4</meta:user-defined>
    <meta:user-defined meta:name="OVERHEIDop.woonplaats">Tilburg</meta:user-defined>
    <meta:user-defined meta:name="OVERHEIDop.straatnaam">Wester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51 397962</meta:user-defined>
    <meta:user-defined meta:name="OVERHEIDop.versieInformatie"/>
  </office:meta>
</office:document-meta>
</file>