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39,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5 oktober 2016 hebben ontvangen:</text:p>
            <text:p text:style-name="common-al">Hoofdstraat 39, Ovezande, het bouwen e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5263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3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39,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30</meta:user-defined>
    <meta:user-defined meta:name="OVERHEIDop.GmbID/DC.identifier">gmb-2016-1526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AA 39</meta:user-defined>
    <meta:user-defined meta:name="OVERHEIDop.woonplaats">Ovezande</meta:user-defined>
    <meta:user-defined meta:name="OVERHEIDop.straatnaam">Hoof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6128 383337</meta:user-defined>
    <meta:user-defined meta:name="OVERHEIDop.versieInformatie"/>
  </office:meta>
</office:document-meta>
</file>