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70 Broekhovenseweg 27 te Tilburg, verbouwen van praktijkruimte naar zelfstandige appartementen en kantoorruimten, 2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03 - Z-HZ_WABO-2016-03670 - I - Broekhovenseweg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62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2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70 Broekhovenseweg 27 te Tilburg, verbouwen van praktijkruimte naar zelfstandige appartementen en kantoorruimten, 2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28</meta:user-defined>
    <meta:user-defined meta:name="OVERHEIDop.GmbID/DC.identifier">gmb-2016-152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LA 27</meta:user-defined>
    <meta:user-defined meta:name="OVERHEIDop.woonplaats">Tilburg</meta:user-defined>
    <meta:user-defined meta:name="OVERHEIDop.straatnaam">Broekhoven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90 395525</meta:user-defined>
    <meta:user-defined meta:name="OVERHEIDop.versieInformatie"/>
  </office:meta>
</office:document-meta>
</file>