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apsouwselaan voor Aldi;  Prinses Beatrixlaan thv Kuyperweg;  Oude Kerkstraat;  Van Rijs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 | 2624 xx, Papsouwselaan voor Aldi; 2613 xx, Prinses Beatrixlaan thv Kuyperweg; 2611 HT, Oude Kerkstraat; 2625 KX, Van Rijslaan 6 | kap: 4 bomen op 4 verschillende locaties wegens slechte gezondheid | 25-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2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2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2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Papsouwselaan voor Aldi;  Prinses Beatrixlaan thv Kuyperweg;  Oude Kerkstraat;  Van Rijs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27</meta:user-defined>
    <meta:user-defined meta:name="OVERHEIDop.GmbID/DC.identifier">gmb-2016-1526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eta:user-defined>
    <meta:user-defined meta:name="OVERHEIDop.woonplaats">Delft</meta:user-defined>
    <meta:user-defined meta:name="OVERHEIDop.straatnaam">Papsouwselaan</meta:user-defined>
    <meta:user-defined meta:name="OVERHEID.PostcodeHuisnummer/OVERHEIDop.postcodeHuisnummer">2613XG 88</meta:user-defined>
    <meta:user-defined meta:name="OVERHEIDop.straatnaam">Kuyperweg</meta:user-defined>
    <meta:user-defined meta:name="OVERHEID.PostcodeHuisnummer/OVERHEIDop.postcodeHuisnummer">2611</meta:user-defined>
    <meta:user-defined meta:name="OVERHEIDop.straatnaam">Oude Kerkstraat</meta:user-defined>
    <meta:user-defined meta:name="OVERHEID.PostcodeHuisnummer/OVERHEIDop.postcodeHuisnummer">2625KX 6</meta:user-defined>
    <meta:user-defined meta:name="OVERHEIDop.straatnaam">Van Rij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51 446212</meta:user-defined>
    <meta:user-defined meta:name="OVERHEID.EPSG28992/DC.spatial">83140 447566</meta:user-defined>
    <meta:user-defined meta:name="OVERHEID.EPSG28992/DC.spatial">84190 447674</meta:user-defined>
    <meta:user-defined meta:name="OVERHEID.EPSG28992/DC.spatial">84190 447674</meta:user-defined>
    <meta:user-defined meta:name="OVERHEID.EPSG28992/DC.spatial">82768 445082</meta:user-defined>
    <meta:user-defined meta:name="OVERHEIDop.versieInformatie"/>
  </office:meta>
</office:document-meta>
</file>