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82 Veldhovenring te Tilburg, kappen van 1 boom, 26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03 - Z-HZ_WABO-2016-03682 - I - Veldhovenring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2626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2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2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82 Veldhovenring te Tilburg, kappen van 1 boom, 26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626</meta:user-defined>
    <meta:user-defined meta:name="OVERHEIDop.GmbID/DC.identifier">gmb-2016-152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BD 74</meta:user-defined>
    <meta:user-defined meta:name="OVERHEIDop.woonplaats">Tilburg</meta:user-defined>
    <meta:user-defined meta:name="OVERHEIDop.straatnaam">Veldhovenrin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044 397688</meta:user-defined>
    <meta:user-defined meta:name="OVERHEIDop.versieInformatie"/>
  </office:meta>
</office:document-meta>
</file>