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00 Korvelseweg 86 te Tilburg, aanpassen ruimten van 5 naar 8 kamers, 28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700 - I - Korvelseweg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2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00 Korvelseweg 86 te Tilburg, aanpassen ruimten van 5 naar 8 kamers, 28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23</meta:user-defined>
    <meta:user-defined meta:name="OVERHEIDop.GmbID/DC.identifier">gmb-2016-15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J 86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56 395904</meta:user-defined>
    <meta:user-defined meta:name="OVERHEIDop.versieInformatie"/>
  </office:meta>
</office:document-meta>
</file>