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92 Koolhovenlaan Buiten Oost (K sectie F 5478, 1272) te Tilburg, kappen van 9 bomen, 27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92 - I - Koolhovenlaan Buiten Oost (K sectie F 5478, 127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92 Koolhovenlaan Buiten Oost (K sectie F 5478, 1272) te Tilburg, kappen van 9 bomen, 27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22</meta:user-defined>
    <meta:user-defined meta:name="OVERHEIDop.GmbID/DC.identifier">gmb-2016-15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TP 82</meta:user-defined>
    <meta:user-defined meta:name="OVERHEIDop.woonplaats">Tilburg</meta:user-defined>
    <meta:user-defined meta:name="OVERHEIDop.straatnaam">Kool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450 398327</meta:user-defined>
    <meta:user-defined meta:name="OVERHEIDop.versieInformatie"/>
  </office:meta>
</office:document-meta>
</file>