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10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oktober 2016 hebben ontvangen:</text:p>
            <text:p text:style-name="common-al">Dorpsplein 10, Nisse, het plaatsen van een dakraam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62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10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20</meta:user-defined>
    <meta:user-defined meta:name="OVERHEIDop.GmbID/DC.identifier">gmb-2016-152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D 10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328 386329</meta:user-defined>
    <meta:user-defined meta:name="OVERHEIDop.versieInformatie"/>
  </office:meta>
</office:document-meta>
</file>