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acoweg 3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oktober 2016 hebben ontvangen:</text:p>
            <text:p text:style-name="common-al">Monacoweg 3, Nieuwdorp, het bouwen van 2 lichtmasten </text:p>
            <text:p text:style-name="last-al">De publicatie van de aanvraag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acoweg 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19</meta:user-defined>
    <meta:user-defined meta:name="OVERHEIDop.GmbID/DC.identifier">gmb-2016-152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SZ 3</meta:user-defined>
    <meta:user-defined meta:name="OVERHEIDop.woonplaats">Nieuwdorp</meta:user-defined>
    <meta:user-defined meta:name="OVERHEIDop.straatnaam">Monaco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7767 385149</meta:user-defined>
    <meta:user-defined meta:name="OVERHEIDop.versieInformatie"/>
  </office:meta>
</office:document-meta>
</file>