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nevate 1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 oktober 2016 hebben ontvangen:</text:p>
            <text:p text:style-name="common-al">Stenevate 1, Heinkenszand, het verbouwen van het pand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2616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1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1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nevate 1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16</meta:user-defined>
    <meta:user-defined meta:name="OVERHEIDop.GmbID/DC.identifier">gmb-2016-152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052 388129</meta:user-defined>
    <meta:user-defined meta:name="OVERHEIDop.versieInformatie"/>
  </office:meta>
</office:document-meta>
</file>