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ootstraat (kavel 1)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oktober 2016 hebben ontvangen:</text:p>
            <text:p text:style-name="common-al">Kalootstraat (kavel 1), Borssele, het bouwen van een woning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261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1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1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ootstraat (kavel 1)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15</meta:user-defined>
    <meta:user-defined meta:name="OVERHEIDop.GmbID/DC.identifier">gmb-2016-152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BH 19</meta:user-defined>
    <meta:user-defined meta:name="OVERHEIDop.woonplaats">Borssele</meta:user-defined>
    <meta:user-defined meta:name="OVERHEIDop.straatnaam">Kaloot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943 382660</meta:user-defined>
    <meta:user-defined meta:name="OVERHEIDop.versieInformatie"/>
  </office:meta>
</office:document-meta>
</file>