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Nes 7A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woning op het perceel kadastraal bekend gemeente Schagen, sectie K, nummer 1247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Nes 7A in Schagen</text:p>
                  <text:p text:style-name="al">met ingang van 1 november 2016, overeenkomstig de bij dit besluit behorende situatietekening met het nummer 16-089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1 november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261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1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1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Nes 7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11</meta:user-defined>
    <meta:user-defined meta:name="OVERHEIDop.GmbID/DC.identifier">gmb-2016-152611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121836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41NH 10</meta:user-defined>
    <meta:user-defined meta:name="OVERHEIDop.woonplaats">Schagen</meta:user-defined>
    <meta:user-defined meta:name="OVERHEIDop.straatnaam">Nes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089|exb-2016-37198</meta:user-defined>
    <meta:user-defined meta:name="OVERHEID.EPSG28992/DC.spatial">115827 534261</meta:user-defined>
    <meta:user-defined meta:name="OVERHEIDop.versieInformatie"/>
  </office:meta>
</office:document-meta>
</file>