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dichtzetten van de huidige arcade, het wijzigen van een winkelunit en het vervangen van de entree en de huidige reclame-uitingen, winkelcentrum Noorder Arc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inkelcentrum Noorder Arcade Alkmaar</text:span>: het dichtzetten van de huidige arcade, het wijzigen van een winkelunit en het vervangen van de entree en de huidige reclame-uitingen </text:p>
            <text:p text:style-name="last-al"> Datum ontvangst: 14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dichtzetten van de huidige arcade, het wijzigen van een winkelunit en het vervangen van de entree en de huidige reclame-uitingen, winkelcentrum Noorder Arc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61</meta:user-defined>
    <meta:user-defined meta:name="OVERHEIDop.GmbID/DC.identifier">gmb-2016-1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1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236</meta:user-defined>
    <meta:user-defined meta:name="OVERHEIDop.versieInformatie"/>
  </office:meta>
</office:document-meta>
</file>