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terrasvergunning: Delft | Beestenmarkt 8, Beestenmark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GB | Beestenmarkt 8 </text:span>| Belgisch biercafé Belvédère | conceptbesluit aanpassing (winter)terrasvergunning 2016-2017</text:p>
            <text:p text:style-name="common-al">
            <text:span text:style-name="nadrukvet">2611 GB | Beestenmarkt 16</text:span> | Café Restaurant Vlaanderen | conceptbesluit terrasvergunning.</text:p>
            <text:p text:style-name="common-al">
            <text:span text:style-name="nadrukvet">Inzage en zienswijze</text:span>
          </text:p>
            <text:p text:style-name="common-al">U kunt het conceptbesluit inzien vanaf 2 november 2016 in de Stadswinkel van de gemeente Delft, Phoenixstraat 16. De balie is alleen op afspraak geopend. Een afspraak maakt u via internet of telefonisch (bereikbaar op werkdagen van 8.00 uur tot 17.00 uur, telefoon 14015) U kunt uw schriftelijke zienswijze over het conceptbesluit kenbaar maken aan de burgemeester van Delft, uiterlijk tot 14 december 2016. Stuur uw brief naar de burgemeester van Delft, p/a vakteam KCC, Postbus 78, 2600 ME Delft.  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5260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0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60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besluit terrasvergunning: Delft | Beestenmarkt 8, Beestenmark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609</meta:user-defined>
    <meta:user-defined meta:name="OVERHEIDop.GmbID/DC.identifier">gmb-2016-152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GB 8</meta:user-defined>
    <meta:user-defined meta:name="OVERHEIDop.woonplaats">Delft</meta:user-defined>
    <meta:user-defined meta:name="OVERHEIDop.straatnaam">Beestenmarkt</meta:user-defined>
    <meta:user-defined meta:name="OVERHEID.PostcodeHuisnummer/OVERHEIDop.postcodeHuisnummer">2611GB 16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629 447523</meta:user-defined>
    <meta:user-defined meta:name="OVERHEID.EPSG28992/DC.spatial">84647 447534</meta:user-defined>
    <meta:user-defined meta:name="OVERHEIDop.versieInformatie"/>
  </office:meta>
</office:document-meta>
</file>