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vel aan Laan van Groenewegen 4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G | kavel aan Laan van Groenewegen 4a | kap: een berk op erfscheidingsgrens | 25-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0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0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0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vel aan Laan van Groenewegen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06</meta:user-defined>
    <meta:user-defined meta:name="OVERHEIDop.GmbID/DC.identifier">gmb-2016-1526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G 4a</meta:user-defined>
    <meta:user-defined meta:name="OVERHEIDop.woonplaats">Delft</meta:user-defined>
    <meta:user-defined meta:name="OVERHEIDop.straatnaam">Laan van Groeneweg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169 447410</meta:user-defined>
    <meta:user-defined meta:name="OVERHEIDop.versieInformatie"/>
  </office:meta>
</office:document-meta>
</file>