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ntonia Veerstraat 1 t/m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HT | Antonia Veerstraat 1 t/m 15 | kap: boom op te ontwikkelen terrein | 26-10-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2603</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03</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03</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Antonia Veerstraat 1 t/m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603</meta:user-defined>
    <meta:user-defined meta:name="OVERHEIDop.GmbID/DC.identifier">gmb-2016-15260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HT 1</meta:user-defined>
    <meta:user-defined meta:name="OVERHEIDop.woonplaats">Delft</meta:user-defined>
    <meta:user-defined meta:name="OVERHEIDop.straatnaam">Antonia Vee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372 446448</meta:user-defined>
    <meta:user-defined meta:name="OVERHEIDop.versieInformatie"/>
  </office:meta>
</office:document-meta>
</file>