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sveld Storklaan, W.H. van Leeuwen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grasveld Storklaan, W.H. van Leeuwenlaan | kap: 3 dode bomen wegens verbetering aanzien groenstrook | 26-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9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asveld Storklaan, W.H. van Leeuwe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99</meta:user-defined>
    <meta:user-defined meta:name="OVERHEIDop.GmbID/DC.identifier">gmb-2016-1525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T 33</meta:user-defined>
    <meta:user-defined meta:name="OVERHEIDop.woonplaats">Delft</meta:user-defined>
    <meta:user-defined meta:name="OVERHEIDop.straatnaam">Stork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44 447812</meta:user-defined>
    <meta:user-defined meta:name="OVERHEIDop.versieInformatie"/>
  </office:meta>
</office:document-meta>
</file>