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ezebrink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ezebrinkweg 6, zaaknummer 125164</text:p>
            <text:p text:style-name="common-al">Voor: verbouwen schoppe tot woning, datum ontvangst 01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259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9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9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ezebrink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2598</meta:user-defined>
    <meta:user-defined meta:name="OVERHEIDop.GmbID/DC.identifier">gmb-2016-152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6CP 6</meta:user-defined>
    <meta:user-defined meta:name="OVERHEIDop.woonplaats">Winterswijk Ratum</meta:user-defined>
    <meta:user-defined meta:name="OVERHEIDop.straatnaam">Moezebr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2791 445826</meta:user-defined>
    <meta:user-defined meta:name="OVERHEIDop.versieInformatie"/>
  </office:meta>
</office:document-meta>
</file>