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woonunit, Dorpstraat 1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woonunit</text:p>
                <text:p text:style-name="al">Locatie: Dorpstraat 126 te Echt</text:p>
                <text:p text:style-name="al">Datum besluit: 27 oktober 2016</text:p>
                <text:p text:style-name="al">Door dit besluit is de nieuwe uiterste beslistermijn: 25 december 2016</text:p>
              </text:list-item>
            </text:list>
            <text:p text:style-name="common-al"/>
            <text:p text:style-name="last-al">Echt-Susteren, 3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9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9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9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woonunit, Dorpstraat 12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91</meta:user-defined>
    <meta:user-defined meta:name="OVERHEIDop.GmbID/DC.identifier">gmb-2016-15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X 60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85 345041</meta:user-defined>
    <meta:user-defined meta:name="OVERHEIDop.versieInformatie"/>
  </office:meta>
</office:document-meta>
</file>