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erwersdijk 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NH | Verwersdijk 24 | bouw, strijdig gebruik gronden/bouwwerken met RO, monumenten gemeentelijke Verordening: dubbele dakkapel plaatsen | 28-10-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2590</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90</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90</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erwersdijk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590</meta:user-defined>
    <meta:user-defined meta:name="OVERHEIDop.GmbID/DC.identifier">gmb-2016-15259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NH 24</meta:user-defined>
    <meta:user-defined meta:name="OVERHEIDop.woonplaats">Delft</meta:user-defined>
    <meta:user-defined meta:name="OVERHEIDop.straatnaam">Verwersdijk</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397 447766</meta:user-defined>
    <meta:user-defined meta:name="OVERHEIDop.versieInformatie"/>
  </office:meta>
</office:document-meta>
</file>