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MANDAATBESLUIT TOEZICHTHOUDERS WMO NISSEWAARD</text:p>
      <text:section text:name="regeling_id1-3-2" text:style-name="regeling">
        <text:section text:name="aanhef_id1-3-2-1" text:style-name="aanhef">
          <text:section text:name="preambule_id1-3-2-1-1" text:style-name="preambule">
            <text:p text:style-name="al">Het College van Burgemeester en wethouders van Nissewaard; overwegende:</text:p>
            <text:p text:style-name="al">dat naast de verantwoordelijkheid voor beleid en uitvoering met betrekking tot de Wet maatschappelijke ondersteuning 2015, het college verplicht is om toezicht te houden op de wijze van de uitvoering van deze wet;</text:p>
            <text:p text:style-name="al"/>
            <text:p text:style-name="al">dat in de Wet maatschappelijke ondersteuning 2015 voorschriften zijn opgenomen betreffende het toezicht op de naleving van de wet;</text:p>
            <text:p text:style-name="al"/>
            <text:p text:style-name="al">dat artikel 6.1, eerste lid, van de Wet maatschappelijke ondersteuning 2015 jo artikel 5:11 en verder van de Algemene wet bestuursrecht het college voorschrijft personen aan te wijzen die belast zijn met toezicht op de naleving van de Wet maatschappelijke ondersteuning 2015;</text:p>
            <text:p text:style-name="al"/>
            <text:p text:style-name="al">dat in het Algemeen Bestuur van de Gemeenschappelijke Regeling GGD Rotterdam Rijnmond van 2 juli 2015 is overeengekomen dat de gemeente Rotterdam de toezichthoudende taak voor het college gaat uitvoeren en dat het college hiertoe een overeenkomst "toezichthouderschap Wmo 2015" zal sluiten met de gemeente Rotterdam;</text:p>
            <text:p text:style-name="al"/>
            <text:p text:style-name="al">gelet op artikelen 10:3 en 10:4 Algemene wet bestuursrecht;</text:p>
            <text:p text:style-name="al"/>
            <text:p text:style-name="al"/>
            <text:p text:style-name="al">besluit:</text:p>
            <text:p text:style-name="al"/>
            <text:p text:style-name="al">Het mandaatbesluit toezichthouders WMO Nissewaar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ondermandaat en machtiging</text:p>
            <text:list text:style-name="id1-3-2-2-1-2">
              <text:list-item text:style-override="id1-3-2-2-1-2-1">
                <text:number>1.</text:number>
                <text:p text:style-name="al">Aan de concerndirecteur van het cluster Maatschappelijke Ontwikkeling van de gemeente Rotterdam wordt de uitvoering opgedragen van het toezicht op de naleving van het bepaalde bij of krachtens de Wet maatschappelijke ondersteuning 2015, de beleidskaders en hoofdstuk 5:2 Algemene wet bestuursrecht gedurende de looptijd van de met de gemeente Rotterdam gesloten overeenkomst "toezichthouderhouderschap Wmo 2015", waartoe aan hem mandaat wordt verleend;</text:p>
              </text:list-item>
              <text:list-item text:style-override="id1-3-2-2-1-2-2">
                <text:number>2.</text:number>
                <text:p text:style-name="al">de concerndirecteur kan het bij lid 1 genoemde toezicht ondermandateren aan personen die werkzaam zijn binnen zijn cluster. De concerndirecteur zendt zijn ondermandaatbesluit(en) direct aan ons. Het in het gemeenteblad bekendgemaakte besluit zenden wij direct aan de concerndirecteur.</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1">
                <text:number>1.</text:number>
                <text:p text:style-name="al">De concerndirecteur en de ondermandataris houdt zich bij de uitoefening van zijn bevoegdheden en taken aan de relevante wet- en regelgeving en het door de raad en ons vastgestelde beleid.</text:p>
              </text:list-item>
              <text:list-item text:style-override="id1-3-2-2-2-2-2">
                <text:number>2.</text:number>
                <text:p text:style-name="al">De concerndirecteur en de ondermandataris kan beschikken over alle informatie die nodig is voor de uitvoering van zijn bevoegdheden en taken. Bij voorgenomen nieuw beleid of beleidswijzigingen overleggen wij met de concerndirecteur over uitvoeringsaspecten, als dat beleid raakt aan zijn bevoegdheden en taken.</text:p>
              </text:list-item>
            </text:list>
          </text:section>
          <text:section text:name="artikel_id1-3-2-2-3" text:style-name="artikel">
            <text:p text:style-name="artikel_kop_titel"><text:span text:style-name="artikel_kop_label">Artikel</text:span> <text:span text:style-name="artikel_kop_nr">3</text:span> Informatieplicht en verantwoording</text:p>
            <text:list text:style-name="id1-3-2-2-3-2">
              <text:list-item text:style-override="id1-3-2-2-3-2-1">
                <text:number>1.</text:number>
                <text:p text:style-name="al">De concerndirecteur of de ondermandataris informeert ons als hij het noodzakelijk acht af te wijken van de gestelde kaders of het beleid als bedoeld in artikel 2, eerste lid, als:</text:p>
                <text:list text:style-name="id1-3-2-2-3-2-1-3">
                  <text:list-item text:style-override="id1-3-2-2-3-2-1-3-1">
                    <text:number>a.</text:number>
                    <text:p text:style-name="al">de uitoefening van een bevoegdheid naar verwachting politieke, maatschappelijke of niet voorziene financiële gevolgen kan hebben;</text:p>
                  </text:list-item>
                  <text:list-item text:style-override="id1-3-2-2-3-2-1-3-2">
                    <text:number>b.</text:number>
                    <text:p text:style-name="al">een besluit tot gevolg kan hebben dat de gemeente aansprakelijk wordt gesteld of anderszins aangesproken wordt.</text:p>
                  </text:list-item>
                </text:list>
              </text:list-item>
              <text:list-item text:style-override="id1-3-2-2-3-2-2">
                <text:number>2.</text:number>
                <text:p text:style-name="al">In de gevallen bedoeld in het eerste lid gaat de concerndirecteur pas over tot uitoefening van de bevoegdheid of taak na overleg met ons.</text:p>
              </text:list-item>
              <text:list-item text:style-override="id1-3-2-2-3-2-3">
                <text:number>3.</text:number>
                <text:p text:style-name="al">De concerndirecteur brengt ieder jaar schriftelijk verslag aan ons uit over de aan hem verleende bevoegdheden en taken.</text:p>
              </text:list-item>
            </text:list>
          </text:section>
          <text:section text:name="artikel_id1-3-2-2-4" text:style-name="artikel">
            <text:p text:style-name="artikel_kop_titel"><text:span text:style-name="artikel_kop_label">Artikel</text:span> <text:span text:style-name="artikel_kop_nr">4</text:span> Ondertekening</text:p>
            <text:p text:style-name="al">Bij de uitoefening van de bevoegdheid worden uitgaande stukken als volgt ondertekend: "burgemeester en wethouder van Nissewaard, namens dezen,"</text:p>
            <text:p text:style-name="al">gevolgd door de functieaanduiding van de mandataris of gemachtigde, zijn naam, en handtekening.</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toezichthouders WMO Nissewaard.</text:p>
            <text:p text:style-name="al"/>
          </text:section>
        </text:section>
        <text:section text:name="regeling-sluiting_id1-3-2-3" text:style-name="regeling-sluiting">
          <text:section text:name="ondertekening_id1-3-2-3-1">
            <text:p>
          Aldus vastgesteld in de vergadering van het college van burgemeester en wethouders van de gemeente Nissewaard van 15 december 2015</text:p>
          </text:section>
          <text:section text:name="ondertekening_id1-3-2-3-2">
            <text:p><text:span text:style-name="functie">de secretaris, </text:span></text:p>
          </text:section>
          <text:section text:name="ondertekening_id1-3-2-3-3">
            <text:p><text:span text:style-name="ondertekening_naam">
            <text:span text:style-name="voornaam"> M. Weerts </text:span>
            <text:span text:style-name="achternaam"/>
          </text:span></text:p>
          </text:section>
          <text:section text:name="ondertekening_id1-3-2-3-4">
            <text:p><text:span text:style-name="ondertekening_naam">
            <text:span text:style-name="achternaam"/>
          </text:span></text:p>
          </text:section>
          <text:section text:name="ondertekening_id1-3-2-3-5"/>
          <text:section text:name="ondertekening_id1-3-2-3-6">
            <text:p><text:span text:style-name="ondertekening_naam">
            <text:span text:style-name="voornaam"/>
            <text:span text:style-name="achternaam"/>
          </text:span></text:p>
            <text:p><text:span text:style-name="functie">de burgemeester, </text:span></text:p>
          </text:section>
          <text:section text:name="ondertekening_id1-3-2-3-7">
            <text:p><text:span text:style-name="ondertekening_naam">
            <text:span text:style-name="voornaam"> M. Salet</text:span>
            <text:span text:style-name="achternaam"/>
          </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258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MANDAATBESLUIT TOEZICHTHOUDERS WMO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7</meta:user-defined>
    <meta:user-defined meta:name="OVERHEIDop.GmbID/DC.identifier">gmb-2016-152587</meta:user-defined>
    <meta:user-defined meta:name="OVERHEID.TaxonomieBeleidsagenda/OVERHEID.category">Zorg en gezondheid | Organisatie en beleid</meta:user-defined>
    <meta:user-defined meta:name="OVERHEID.Gemeente/DC.spatial">Nissewaard</meta:user-defined>
    <meta:user-defined meta:name="DC.source">art. 6.1 WMO 2015;1.0:c:BWBR0035362&amp;artikel=6.1&amp;g=2016-08-01</meta:user-defined>
    <meta:user-defined meta:name="DC.source">art. 5:11 Awb;1.0:c:BWBR0005537&amp;artikel=5%3A11&amp;g=2016-07-01</meta:user-defined>
    <meta:user-defined meta:name="OVERHEIDop.referentienummer">15.B.00586</meta:user-defined>
    <meta:user-defined meta:name="DCTERMS.alternative">Mandaatbesluit toezichthouders WMO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versieInformatie"/>
  </office:meta>
</office:document-meta>
</file>