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aanvraag, Aalsmeerderbrug, Aalsmeerderdijk 203, 1436 BA, kappen van een boom, 01-11-2016, 2016-004390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258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8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8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aanvraag, Aalsmeerderbrug, Aalsmeerderdijk 203, 1436 BA, kappen van een boom, 01-11-2016, 2016-00439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86</meta:user-defined>
    <meta:user-defined meta:name="OVERHEIDop.GmbID/DC.identifier">gmb-2016-1525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6BA 203</meta:user-defined>
    <meta:user-defined meta:name="OVERHEIDop.woonplaats">Aalsmeerderbrug</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638 476834</meta:user-defined>
    <meta:user-defined meta:name="OVERHEIDop.versieInformatie"/>
  </office:meta>
</office:document-meta>
</file>