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vrijstaand gebouw ten behoeve van een bed &amp; breakfast annex oefenruimte, Rijdtstraat 53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vrijstaand gebouw ten behoeve van een bed &amp; breakfast annex oefenruimte</text:p>
                <text:p text:style-name="al">Locatie: Rijdtstraat 53A te Susteren</text:p>
                <text:p text:style-name="al">Datum besluit: 20 oktober 2016</text:p>
                <text:p text:style-name="al">Door dit besluit is de nieuwe uiterste beslistermijn: 14 december 2016</text:p>
              </text:list-item>
            </text:list>
            <text:p text:style-name="common-al"/>
            <text:p text:style-name="last-al">Echt-Susteren, 3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8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8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vrijstaand gebouw ten behoeve van een bed &amp; breakfast annex oefenruimte, Rijdtstraat 53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85</meta:user-defined>
    <meta:user-defined meta:name="OVERHEIDop.GmbID/DC.identifier">gmb-2016-152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AK 53a</meta:user-defined>
    <meta:user-defined meta:name="OVERHEIDop.woonplaats">Susteren</meta:user-defined>
    <meta:user-defined meta:name="OVERHEIDop.straatnaam">Rijd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251 342156</meta:user-defined>
    <meta:user-defined meta:name="OVERHEIDop.versieInformatie"/>
  </office:meta>
</office:document-meta>
</file>