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306, 1171 NS, verbouwen en renoveren van de woning, 01-11-2016, 2016-00421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258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306, 1171 NS, verbouwen en renoveren van de woning, 01-11-2016, 2016-0042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2</meta:user-defined>
    <meta:user-defined meta:name="OVERHEIDop.GmbID/DC.identifier">gmb-2016-15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S 306</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062 482292</meta:user-defined>
    <meta:user-defined meta:name="OVERHEIDop.versieInformatie"/>
  </office:meta>
</office:document-meta>
</file>